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01cm" fo:margin-bottom="0cm" style:contextual-spacing="false" fo:line-height="115%" fo:text-align="justify" style:justify-single-word="false"/>
      <style:text-properties style:text-line-through-style="none" style:text-line-through-type="none" style:font-name="Times New Roman" fo:font-size="14pt" fo:font-style="normal" style:text-underline-style="none" fo:font-weight="normal" officeooo:rsid="00148e08" officeooo:paragraph-rsid="00148e08" style:font-size-asian="14pt" style:font-style-asian="normal" style:font-weight-asian="normal" style:font-size-complex="14pt"/>
    </style:style>
    <style:style style:name="P2" style:family="paragraph" style:parent-style-name="Standard">
      <style:paragraph-properties fo:margin-left="0cm" fo:margin-right="0cm" fo:margin-top="0.106cm" fo:margin-bottom="0cm" style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1a93c0" officeooo:paragraph-rsid="001c77f6" style:font-size-asian="14pt" style:font-style-asian="normal" style:font-weight-asian="normal" style:font-size-complex="14pt"/>
    </style:style>
    <style:style style:name="P3" style:family="paragraph" style:parent-style-name="Standard">
      <style:paragraph-properties fo:margin-left="0cm" fo:margin-right="0cm" fo:margin-top="0.109cm" fo:margin-bottom="0cm" style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1c77f6" officeooo:paragraph-rsid="001c77f6" style:font-size-asian="14pt" style:font-style-asian="normal" style:font-weight-asian="normal" style:font-size-complex="14pt"/>
    </style:style>
    <style:style style:name="P4" style:family="paragraph" style:parent-style-name="Standard">
      <style:paragraph-properties fo:margin-left="0cm" fo:margin-right="0cm" fo:margin-top="0.109cm" fo:margin-bottom="0.199cm" style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1c77f6" officeooo:paragraph-rsid="001c77f6" style:font-size-asian="14pt" style:font-style-asian="normal" style:font-weight-asian="normal" style:font-size-complex="14pt"/>
    </style:style>
    <style:style style:name="P5" style:family="paragraph" style:parent-style-name="Standard">
      <style:paragraph-properties fo:margin-left="0cm" fo:margin-right="0cm" fo:margin-top="0.106cm" fo:margin-bottom="0cm" style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1c77f6" officeooo:paragraph-rsid="001c77f6" style:font-size-asian="14pt" style:font-style-asian="normal" style:font-weight-asian="normal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4pt" officeooo:paragraph-rsid="000cea5c" style:font-size-asian="14pt" style:font-size-complex="14pt"/>
    </style:style>
    <style:style style:name="P8" style:family="paragraph" style:parent-style-name="Standard">
      <loext:graphic-properties draw:fill="solid" draw:fill-color="#ffffff"/>
      <style:paragraph-properties fo:margin-left="0cm" fo:margin-right="-0.3cm" fo:line-height="115%" fo:text-align="justify" style:justify-single-word="false" fo:text-indent="0cm" style:auto-text-indent="false" fo:background-color="#ffffff">
        <style:tab-stops>
          <style:tab-stop style:position="17.463cm"/>
        </style:tab-stops>
      </style:paragraph-properties>
      <style:text-properties style:font-name="Times New Roman" fo:font-size="14pt" officeooo:paragraph-rsid="0013b327" style:font-size-asian="14pt" style:font-size-complex="14pt"/>
    </style:style>
    <style:style style:name="P9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Times New Roman" fo:font-size="14pt" officeooo:paragraph-rsid="00148e08" style:font-size-asian="14pt" style:font-size-complex="14pt"/>
    </style:style>
    <style:style style:name="P10" style:family="paragraph" style:parent-style-name="Standard">
      <style:paragraph-properties fo:line-height="115%"/>
      <style:text-properties style:font-name="Times New Roman" fo:font-size="14pt" officeooo:rsid="0011a4bc" officeooo:paragraph-rsid="00191ca8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4pt" officeooo:rsid="0011d909" officeooo:paragraph-rsid="0011d909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Times New Roman" officeooo:paragraph-rsid="000cea5c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officeooo:rsid="001a93c0" officeooo:paragraph-rsid="001a93c0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-0.3cm" fo:line-height="115%" fo:text-align="justify" style:justify-single-word="false" fo:text-indent="0cm" style:auto-text-indent="false" style:page-number="auto" fo:background-color="#ffffff">
        <style:tab-stops>
          <style:tab-stop style:position="17.463cm"/>
        </style:tab-stops>
      </style:paragraph-properties>
      <style:text-properties fo:color="#000000" loext:opacity="100%" style:font-name="Times New Roman" fo:font-size="14pt" officeooo:paragraph-rsid="0013b327" style:font-size-asian="14pt" style:font-size-complex="14pt"/>
    </style:style>
    <style:style style:name="P16" style:family="paragraph" style:parent-style-name="Standard">
      <loext:graphic-properties draw:fill="solid" draw:fill-color="#ffffff"/>
      <style:paragraph-properties fo:margin-left="0cm" fo:margin-right="-0.3cm" fo:line-height="115%" fo:text-align="justify" style:justify-single-word="false" fo:text-indent="0cm" style:auto-text-indent="false" fo:background-color="#ffffff">
        <style:tab-stops>
          <style:tab-stop style:position="17.463cm"/>
        </style:tab-stops>
      </style:paragraph-properties>
      <style:text-properties fo:color="#000000" loext:opacity="100%" style:font-name="Times New Roman" fo:font-size="14pt" officeooo:paragraph-rsid="0013b327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ru" fo:country="RU" fo:background-color="#ffffff" loext:char-shading-value="0" style:font-name-asian="Times New Roman"/>
    </style:style>
    <style:style style:name="T3" style:family="text">
      <style:text-properties fo:color="#000000" loext:opacity="100%" style:text-scale="95%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style:font-name="Times New Roman" fo:font-size="14pt" officeooo:rsid="000cea5c" style:font-size-asian="14pt" style:font-size-complex="14pt"/>
    </style:style>
    <style:style style:name="T6" style:family="text">
      <style:text-properties style:font-name="Times New Roman" fo:font-size="14pt" officeooo:rsid="00148e08" style:font-size-asian="14pt" style:font-size-complex="14pt"/>
    </style:style>
    <style:style style:name="T7" style:family="text">
      <style:text-properties style:font-name="Times New Roman" fo:font-size="14pt" officeooo:rsid="000cea5c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148e08" style:font-size-asian="14pt" style:font-name-complex="Times New Roman" style:font-size-complex="14pt"/>
    </style:style>
    <style:style style:name="T9" style:family="text">
      <style:text-properties style:font-name-complex="Times New Roman"/>
    </style:style>
    <style:style style:name="T10" style:family="text">
      <style:text-properties officeooo:rsid="0015e2da" style:font-name-complex="Times New Roman"/>
    </style:style>
    <style:style style:name="T11" style:family="text">
      <style:text-properties officeooo:rsid="001c77f6" style:font-name-complex="Times New Roman"/>
    </style:style>
    <style:style style:name="T12" style:family="text">
      <style:text-properties officeooo:rsid="00148e08"/>
    </style:style>
    <style:style style:name="T13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4" style:family="text">
      <style:text-properties style:text-line-through-style="none" style:text-line-through-type="none" style:font-name="Times New Roman" fo:font-size="14pt" fo:font-style="normal" style:text-underline-style="none" fo:font-weight="normal" officeooo:rsid="001c77f6" style:font-size-asian="14pt" style:font-style-asian="normal" style:font-weight-asian="normal" style:font-size-complex="14pt"/>
    </style:style>
    <style:style style:name="T15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6" style:family="text">
      <style:text-properties style:text-line-through-style="none" style:text-line-through-type="none" fo:font-size="14pt" fo:font-style="normal" style:text-underline-style="none" fo:font-weight="normal" officeooo:rsid="001c77f6" style:font-size-asian="14pt" style:font-style-asian="normal" style:font-weight-asian="normal" style:font-size-complex="14pt"/>
    </style:style>
    <style:style style:name="T17" style:family="text">
      <style:text-properties fo:font-size="14pt" officeooo:rsid="000cea5c" style:font-size-asian="14pt" style:font-size-complex="14pt"/>
    </style:style>
    <style:style style:name="T18" style:family="text">
      <style:text-properties fo:font-size="14pt" officeooo:rsid="00148e08" style:font-size-asian="14pt" style:font-size-complex="14pt"/>
    </style:style>
    <style:style style:name="T19" style:family="text">
      <style:text-properties fo:font-size="14pt" officeooo:rsid="000cea5c" style:font-size-asian="14pt" style:font-name-complex="Times New Roman" style:font-size-complex="14pt"/>
    </style:style>
    <style:style style:name="T20" style:family="text">
      <style:text-properties fo:font-size="14pt" officeooo:rsid="00148e08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ЗАКЛЮЧЕНИЕ</text:p>
      <text:p text:style-name="P7">Контрольно-счетной палаты г.о. Фрязино на проект </text:p>
      <text:p text:style-name="P7">постановления Администрации <text:span text:style-name="T1">городского округа Фрязино</text:span> </text:p>
      <text:p text:style-name="P15"><text:s text:c="18"/>«О внесении изменений в Порядок использования <text:s/>(порядок </text:p>
      <text:p text:style-name="P16"><text:s text:c="19"/>принятия решений об использовании, о перераспределении)</text:p>
      <text:p text:style-name="P16"><text:s text:c="18"/>средств, зарезервированных в составе утвержденных в решении</text:p>
      <text:p text:style-name="P16"><text:s text:c="18"/>о бюджете городского округа Фрязино бюджетных ассигнований, </text:p>
      <text:p text:style-name="P16"><text:s text:c="17"/>утвержденный постановлением Администрации городского округа</text:p>
      <text:p text:style-name="P8"><text:span text:style-name="T1"><text:s text:c="41"/>Фрязино от 10.01.2022 № 6</text:span>» </text:p>
      <text:p text:style-name="P7"/>
      <text:p text:style-name="P7"/>
      <text:p text:style-name="P7"/>
      <text:p text:style-name="P9">1. Заключение Контрольно-счетной палаты <text:span text:style-name="T4">городского округа</text:span> Фрязино на проект <text:span text:style-name="T2">постановления Администрации городского округа Фрязино «О внесении изменений в Порядок использования <text:s/>(порядок </text:span><text:span text:style-name="T1">принятия решений об использовании, о перераспределении) средств, зарезервированных в составе утвержденных в решении о бюджете городского округа Фрязино бюджетных ассигнований, утвержденный постановлением Администрации городского округа </text:span><text:span text:style-name="T2">Фрязино от 10.01.2022 № 6» </text:span>(далее — <text:span text:style-name="T12">проект постановления, Порядок</text:span>) подготовлено в соответствии со статьей 157 Бюджетного кодекса РФ, статьей 9 Положения «О Контрольно-счетной палате городского округа Фрязино», утвержденного решением Совета депутатов <text:span text:style-name="T4">городского округа</text:span> Фрязино от 15.10.2021 № 105/24.</text:p>
      <text:p text:style-name="P12"><text:span text:style-name="T17">2. Настоящ</text:span><text:span text:style-name="T18">ий</text:span><text:span text:style-name="T17"> </text:span><text:span text:style-name="T18">проект постановления</text:span><text:span text:style-name="T17"> </text:span><text:span text:style-name="T19">разработан в соответствии с </text:span><text:span text:style-name="T20">пунктом 3 статьи 217 Бюджетного кодекса РФ, предусматривающим, что в </text:span><text:span text:style-name="T15">сводную бюджетную роспись могут быть внесены изменения в соответствии с решениями руководителя финансового органа без внесения изменений в закон (решение) о бюджете в случае использования (перераспределения) средств резервных фондов, а также средств, иным образом зарезервированных в составе утвержденных бюджетных ассигнований, с указанием в законе (решении) о бюджете объема и направлений их использования.</text:span></text:p>
      <text:p text:style-name="P1">3. <text:s/>Проектом постановления вносятся изменения в Порядок:</text:p>
      <text:p text:style-name="P2"><text:span text:style-name="T10">- </text:span><text:span text:style-name="T11">в пункт 5:</text:span></text:p>
      <text:p text:style-name="P2"><text:span text:style-name="T11">«5. Для принятия решения об использовании (о перераспределении) зарезервированных средств главные распорядители средств бюджета городского округа Фрязино или подведомственные им муниципальные </text:span><text:soft-page-break/><text:span text:style-name="T11">учреждения (далее – Получатели средств) по согласованию с соответствующим курирующим их деятельность заместителем главы городского округа Фрязино представляют в финансовое управление следующие документы:».</text:span></text:p>
      <text:p text:style-name="P5">Инновацией Порядка в данном проекте постановления является возможность обращения в финансовое управление по вопросу использования зарезервированных средств не только ГРБС, но и подведомственных им муниципальных учреждений (далее – Получатели средств);</text:p>
      <text:p text:style-name="P3">- понятие <text:s/>«<text:span text:style-name="T9">Получатели средств» устанавливается затем и в пунктах 6, 7, 8 Порядка;</text:span></text:p>
      <text:p text:style-name="P4">- в пункте 5.1 слова: «<text:span text:style-name="T3">согласованное с заместителем главы администрации городского округа Фрязино» заменяются на слова: <text:s text:c="2"/>«согласованное с заместителем главы городского округа Фрязино».</text:span></text:p>
      <text:p text:style-name="P13"><text:span text:style-name="T16">4</text:span><text:span text:style-name="T15">. Замечаний к проекту постановления нет.</text:span></text:p>
      <text:p text:style-name="P14"/>
      <text:p text:style-name="P6"/>
      <text:p text:style-name="P10"/>
      <text:p text:style-name="P11">Председатель Контрольно-счетной палаты <text:s text:c="21"/>Панченко Л.А.</text:p>
      <text:p text:style-name="P11"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5cm" style:type="center"/>
          <style:tab-stop style:position="17.41cm" style:type="right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34cm" fo:margin-right="1.5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75"/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7T12:59:00</meta:creation-date>
    <dc:date>2025-07-02T09:19:31.190000000</dc:date>
    <meta:editing-duration>PT1H24M40S</meta:editing-duration>
    <meta:editing-cycles>11</meta:editing-cycles>
    <meta:generator>LibreOffice/7.4.1.2$Windows_X86_64 LibreOffice_project/3c58a8f3a960df8bc8fd77b461821e42c061c5f0</meta:generator>
    <dc:title>Статья: Типы действия норм права во времени(Голубцов В.Г., Кузнецова О.А.)("Вестник Пермского университета. Юридические науки", 2022, N 3)</dc:title>
    <meta:document-statistic meta:table-count="0" meta:image-count="0" meta:object-count="0" meta:page-count="2" meta:paragraph-count="21" meta:word-count="335" meta:character-count="2994" meta:non-whitespace-character-count="2439"/>
    <meta:user-defined meta:name="Company">КонсультантПлюс Версия 4022.00.55</meta:user-defined>
  </office:meta>
</office:document-meta>
</file>