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2" style:family="table">
      <style:table-properties style:width="17.161cm" table:align="margins"/>
    </style:style>
    <style:style style:name="Таблица2.A" style:family="table-column">
      <style:table-column-properties style:column-width="6.509cm" style:rel-column-width="24856*"/>
    </style:style>
    <style:style style:name="Таблица2.B" style:family="table-column">
      <style:table-column-properties style:column-width="4.286cm" style:rel-column-width="16368*"/>
    </style:style>
    <style:style style:name="Таблица2.C" style:family="table-column">
      <style:table-column-properties style:column-width="3.122cm" style:rel-column-width="11922*"/>
    </style:style>
    <style:style style:name="Таблица2.D" style:family="table-column">
      <style:table-column-properties style:column-width="3.244cm" style:rel-column-width="12389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style="normal" fo:font-weight="normal" officeooo:rsid="00210d1b" officeooo:paragraph-rsid="00210d1b" fo:background-color="transparent" style:font-name-asian="Times New Roman1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1e6102" officeooo:paragraph-rsid="00037e72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37e72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officeooo:rsid="00256d3c" officeooo:paragraph-rsid="0024fbe6" style:font-size-asian="14pt" style:font-size-complex="14pt"/>
    </style:style>
    <style:style style:name="P5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imes New Roman" fo:font-size="14pt" officeooo:rsid="00256d3c" officeooo:paragraph-rsid="004135f8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fo:padding="0cm" fo:border="none" style:shadow="none">
        <style:tab-stops/>
      </style:paragraph-properties>
      <style:text-properties style:font-name="Times New Roman" fo:font-size="14pt" officeooo:paragraph-rsid="00480fd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5ddb2" officeooo:paragraph-rsid="0045ddb2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7df96" officeooo:paragraph-rsid="0047df96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9b9ae" officeooo:paragraph-rsid="0049b9ae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9d2e5" officeooo:paragraph-rsid="0049d2e5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bd17a" officeooo:paragraph-rsid="004bd17a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47c83d" officeooo:paragraph-rsid="0047c83d" fo:background-color="transparent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4709b1" officeooo:paragraph-rsid="004709b1" fo:background-color="transparent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49b9ae" officeooo:paragraph-rsid="0049b9ae" fo:background-color="transparent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47df96" officeooo:paragraph-rsid="0049d2e5" fo:background-color="transparent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4bd17a" officeooo:paragraph-rsid="004bd17a" fo:background-color="transparent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officeooo:paragraph-rsid="00451177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officeooo:rsid="004bd17a" officeooo:paragraph-rsid="004bd17a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rsid="004bd17a" officeooo:paragraph-rsid="004bd17a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037e72" fo:background-color="#ffffff" style:font-size-asian="14pt" style:language-asian="zxx" style:country-asian="none" style:font-size-complex="14pt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color="#000000" loext:opacity="100%" style:font-name="Times New Roman" fo:font-size="14pt" fo:font-style="normal" fo:font-weight="normal" officeooo:rsid="00480fd1" officeooo:paragraph-rsid="004bd17a" style:letter-kerning="true" style:font-size-asian="14pt" style:font-style-asian="normal" style:font-weight-asian="normal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511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7c8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5ddb2" officeooo:paragraph-rsid="0045dd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709b1"/>
    </style:style>
    <style:style style:name="P2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451177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bd17a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480fd1" officeooo:paragraph-rsid="00480fd1"/>
    </style:style>
    <style:style style:name="P29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rsid="004709b1" officeooo:paragraph-rsid="004bd17a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fo:color="#000000" loext:opacity="100%" style:font-name="Times New Roman" fo:font-size="14pt" fo:font-style="normal" fo:font-weight="normal" officeooo:rsid="00480fd1" officeooo:paragraph-rsid="00480fd1" style:letter-kerning="true" style:font-size-asian="14pt" style:font-style-asian="normal" style:font-weight-asian="normal" style:font-size-complex="14pt"/>
    </style:style>
    <style:style style:name="P31" style:family="paragraph" style:parent-style-name="Standard" style:list-style-name="L1">
      <style:paragraph-properties fo:text-align="justify" style:justify-single-word="false" fo:orphans="0" fo:widows="0"/>
      <style:text-properties fo:color="#000000" loext:opacity="100%" style:font-name="Times New Roman" fo:font-size="14pt" fo:font-style="normal" fo:font-weight="normal" officeooo:rsid="00480fd1" officeooo:paragraph-rsid="004bd17a" style:letter-kerning="true" style:font-size-asian="14pt" style:font-style-asian="normal" style:font-weight-asian="normal" style:font-size-complex="14pt"/>
    </style:style>
    <style:style style:name="P32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4c4ef3"/>
    </style:style>
    <style:style style:name="T1" style:family="text">
      <style:text-properties fo:color="#000000" loext:opacity="100%" fo:font-size="14pt" fo:language="ru" fo:country="RU" fo:background-color="#ffffff" loext:char-shading-value="0" style:font-name-asian="Times New Roman" style:font-size-asian="14pt" style:font-size-complex="14pt"/>
    </style:style>
    <style:style style:name="T2" style:family="text">
      <style:text-properties fo:color="#000000" loext:opacity="100%" fo:font-size="14pt" fo:language="ru" fo:country="RU" officeooo:rsid="000b3611" fo:background-color="#ffffff" loext:char-shading-value="0" style:font-name-asian="Times New Roman" style:font-size-asian="14pt" style:font-size-complex="14pt"/>
    </style:style>
    <style:style style:name="T3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ar" style:country-asian="SA" style:font-name-complex="Times New Roman" style:font-size-complex="14pt"/>
    </style:style>
    <style:style style:name="T4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ar" style:country-asian="SA" style:font-name-complex="Times New Roman" style:font-size-complex="14pt" style:font-weight-complex="bold"/>
    </style:style>
    <style:style style:name="T5" style:family="text">
      <style:text-properties fo:color="#000000" loext:opacity="100%" fo:font-size="14pt" fo:language="ru" fo:country="RU" officeooo:rsid="004bc5d6" fo:background-color="#ffffff" loext:char-shading-value="0" style:font-name-asian="Times New Roman" style:font-size-asian="14pt" style:language-asian="ar" style:country-asian="SA" style:font-name-complex="Times New Roman" style:font-size-complex="14pt" style:font-weight-complex="bold"/>
    </style:style>
    <style:style style:name="T6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font-size-complex="14pt"/>
    </style:style>
    <style:style style:name="T7" style:family="text">
      <style:text-properties fo:color="#000000" loext:opacity="100%" style:font-name="Times New Roman" fo:font-size="14pt" fo:language="ru" fo:country="RU" officeooo:rsid="00193b47" fo:background-color="#ffffff" loext:char-shading-value="0" style:font-name-asian="Times New Roman" style:font-size-asian="14pt" style:font-size-complex="14pt"/>
    </style:style>
    <style:style style:name="T8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language-asian="ar" style:country-asian="SA" style:font-name-complex="Times New Roman" style:font-size-complex="14pt"/>
    </style:style>
    <style:style style:name="T9" style:family="text">
      <style:text-properties fo:color="#000000" loext:opacity="100%" style:font-name="Times New Roman" fo:font-size="14pt" fo:language="ru" fo:country="RU" officeooo:rsid="00256d3c" fo:background-color="#ffffff" loext:char-shading-value="0" style:font-name-asian="Times New Roman" style:font-size-asian="14pt" style:language-asian="ar" style:country-asian="SA" style:font-name-complex="Times New Roman" style:font-size-complex="14pt"/>
    </style:style>
    <style:style style:name="T10" style:family="text">
      <style:text-properties fo:color="#000000" loext:opacity="100%" style:font-name="Times New Roman" fo:font-size="14pt" fo:language="ru" fo:country="RU" officeooo:rsid="004bc5d6" fo:background-color="#ffffff" loext:char-shading-value="0" style:font-name-asian="Times New Roman" style:font-size-asian="14pt" style:language-asian="ar" style:country-asian="SA" style:font-name-complex="Times New Roman" style:font-size-complex="14pt"/>
    </style:style>
    <style:style style:name="T11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4709b1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49d2e5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fo:color="#000000" loext:opacity="100%" style:font-name="TimesNewRomanPSMT" fo:font-size="14pt" fo:language="en" fo:country="US" fo:font-style="normal" fo:font-weight="normal" officeooo:rsid="00480fd1" style:font-size-asian="14pt" style:font-style-asian="normal" style:font-weight-asian="normal" style:font-size-complex="14pt"/>
    </style:style>
    <style:style style:name="T15" style:family="text">
      <style:text-properties fo:color="#000000" loext:opacity="100%" style:font-name="TimesNewRomanPSMT" fo:font-size="14pt" fo:language="en" fo:country="US" fo:font-style="normal" fo:font-weight="normal" officeooo:rsid="004bd17a" style:font-size-asian="14pt" style:font-style-asian="normal" style:font-weight-asian="normal" style:font-size-complex="14pt"/>
    </style:style>
    <style:style style:name="T16" style:family="text">
      <style:text-properties fo:color="#000000" loext:opacity="100%" fo:font-style="normal" fo:font-weight="normal" style:letter-kerning="true" style:font-style-asian="normal" style:font-weight-asian="normal"/>
    </style:style>
    <style:style style:name="T17" style:family="text">
      <style:text-properties fo:color="#000000" loext:opacity="100%" fo:font-style="normal" fo:font-weight="normal" officeooo:rsid="00480fd1" style:letter-kerning="true" style:font-style-asian="normal" style:font-weight-asian="normal"/>
    </style:style>
    <style:style style:name="T18" style:family="text">
      <style:text-properties fo:color="#000000" loext:opacity="100%" fo:font-style="normal" fo:font-weight="normal" officeooo:rsid="00480fd1" style:letter-kerning="true" fo:background-color="transparent" loext:char-shading-value="0" style:font-name-asian="Calibri2" style:font-style-asian="normal" style:font-weight-asian="normal" style:font-name-complex="Times New Roman1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normal" officeooo:rsid="00096701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officeooo:rsid="00037e72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256d3c" style:font-size-asian="14pt" style:font-size-complex="14pt"/>
    </style:style>
    <style:style style:name="T24" style:family="text">
      <style:text-properties style:font-name="Times New Roman" fo:font-size="14pt" officeooo:rsid="000b3611" style:font-size-asian="14pt" style:font-size-complex="14pt"/>
    </style:style>
    <style:style style:name="T25" style:family="text">
      <style:text-properties style:font-name="Times New Roman" fo:font-size="14pt" officeooo:rsid="00226822" style:font-size-asian="14pt" style:font-size-complex="14pt"/>
    </style:style>
    <style:style style:name="T26" style:family="text">
      <style:text-properties style:font-name="Times New Roman" fo:font-size="14pt" officeooo:rsid="00096701" style:font-size-asian="14pt" style:font-size-complex="14pt"/>
    </style:style>
    <style:style style:name="T27" style:family="text">
      <style:text-properties style:font-name="Times New Roman" fo:font-size="14pt" officeooo:rsid="00451177" style:font-size-asian="14pt" style:font-size-complex="14pt"/>
    </style:style>
    <style:style style:name="T28" style:family="text">
      <style:text-properties style:font-name="Times New Roman" fo:font-size="14pt" officeooo:rsid="0045ddb2" style:font-size-asian="14pt" style:font-size-complex="14pt"/>
    </style:style>
    <style:style style:name="T29" style:family="text">
      <style:text-properties style:font-name="Times New Roman" fo:font-size="14pt" officeooo:rsid="0047c83d" style:font-size-asian="14pt" style:font-size-complex="14pt"/>
    </style:style>
    <style:style style:name="T30" style:family="text">
      <style:text-properties style:font-name="Times New Roman" fo:font-size="14pt" officeooo:rsid="0047df96" style:font-size-asian="14pt" style:font-size-complex="14pt"/>
    </style:style>
    <style:style style:name="T31" style:family="text">
      <style:text-properties style:font-name="Times New Roman" fo:font-size="14pt" officeooo:rsid="004bc5d6" style:font-size-asian="14pt" style:font-size-complex="14pt"/>
    </style:style>
    <style:style style:name="T32" style:family="text">
      <style:text-properties style:font-name="Times New Roman" fo:font-size="14pt" officeooo:rsid="0040dde5" style:font-size-asian="14pt" style:font-size-complex="14pt"/>
    </style:style>
    <style:style style:name="T33" style:family="text">
      <style:text-properties style:font-name="Times New Roman" fo:font-size="14pt" officeooo:rsid="004bd17a" style:font-size-asian="14pt" style:font-size-complex="14pt"/>
    </style:style>
    <style:style style:name="T34" style:family="text">
      <style:text-properties style:font-name="Times New Roman" fo:font-size="14pt" fo:font-weight="normal" officeooo:rsid="00096701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size="14pt" fo:font-weight="normal" officeooo:rsid="0040dde5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fo:font-weight="normal" officeooo:rsid="00451177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fo:font-weight="normal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font-name="Times New Roman" fo:font-size="14pt" fo:font-weight="normal" officeooo:rsid="0049d2e5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39" style:family="text">
      <style:text-properties style:font-name="Times New Roman" fo:font-size="14pt" fo:font-weight="normal" officeooo:rsid="004bd17a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40" style:family="text">
      <style:text-properties style:font-name="Times New Roman" fo:font-size="14pt" fo:font-weight="normal" fo:background-color="transparent" loext:char-shading-value="0" style:font-name-asian="Calibri2" style:font-size-asian="14pt" style:language-asian="ru" style:country-asian="RU" style:font-weight-asian="normal" style:font-name-complex="Times New Roman1" style:font-size-complex="14pt" style:font-weight-complex="normal"/>
    </style:style>
    <style:style style:name="T41" style:family="text">
      <style:text-properties style:font-name="Times New Roman" fo:font-size="14pt" fo:font-weight="normal" officeooo:rsid="00480fd1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weight="normal" officeooo:rsid="00451177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4" style:family="text">
      <style:text-properties style:font-name="Times New Roman" fo:font-size="14pt" officeooo:rsid="00096701" fo:background-color="transparent" loext:char-shading-value="0" style:font-size-asian="14pt" style:font-size-complex="14pt"/>
    </style:style>
    <style:style style:name="T45" style:family="text">
      <style:text-properties style:font-name="Times New Roman" fo:font-size="14pt" officeooo:rsid="00096701" fo:background-color="transparent" loext:char-shading-value="0" style:font-size-asian="14pt" style:font-name-complex="Times New Roman" style:font-size-complex="14pt"/>
    </style:style>
    <style:style style:name="T46" style:family="text">
      <style:text-properties style:font-name="Times New Roman" fo:font-size="14pt" fo:font-style="normal" officeooo:rsid="004709b1" style:font-size-asian="14pt" style:font-style-asian="normal" style:font-size-complex="14pt" style:font-style-complex="normal"/>
    </style:style>
    <style:style style:name="T47" style:family="text">
      <style:text-properties style:font-name="Times New Roman" fo:font-size="14pt" fo:language="en" fo:country="US" officeooo:rsid="004bc5d6" style:font-size-asian="14pt" style:font-size-complex="14pt"/>
    </style:style>
    <style:style style:name="T48" style:family="text">
      <style:text-properties style:use-window-font-color="true" loext:opacity="0%" style:font-name="Times New Roman" fo:font-size="14pt" fo:font-style="normal" fo:font-weight="normal" officeooo:rsid="0020d51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" fo:font-size="14pt" fo:font-style="normal" fo:font-weight="normal" officeooo:rsid="00451177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" fo:font-size="14pt" fo:font-style="normal" fo:font-weight="normal" officeooo:rsid="0040dde5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" fo:font-size="14pt" fo:font-style="normal" fo:font-weight="normal" officeooo:rsid="00451177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" fo:font-size="14pt" fo:font-style="normal" fo:font-weight="normal" officeooo:rsid="0045ddb2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" fo:font-size="14pt" fo:font-style="normal" fo:font-weight="normal" officeooo:rsid="00096701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" fo:font-size="14pt" fo:font-style="normal" fo:font-weight="normal" officeooo:rsid="004c4ef3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26282f" loext:opacity="100%" style:font-name="Times New Roman"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56" style:family="text">
      <style:text-properties officeooo:rsid="00451177"/>
    </style:style>
    <style:style style:name="T57" style:family="text">
      <style:text-properties officeooo:rsid="0045ddb2"/>
    </style:style>
    <style:style style:name="T58" style:family="text">
      <style:text-properties officeooo:rsid="004709b1"/>
    </style:style>
    <style:style style:name="T59" style:family="text">
      <style:text-properties fo:background-color="transparent" loext:char-shading-value="0" style:font-name-asian="Calibri2" style:font-name-complex="Times New Roman1" style:font-weight-complex="normal"/>
    </style:style>
    <style:style style:name="T60" style:family="text">
      <style:text-properties officeooo:rsid="0049d2e5" fo:background-color="transparent" loext:char-shading-value="0" style:font-name-asian="Calibri2" style:font-name-complex="Times New Roman1" style:font-weight-complex="normal"/>
    </style:style>
    <style:style style:name="T61" style:family="text">
      <style:text-properties officeooo:rsid="004bd17a" fo:background-color="transparent" loext:char-shading-value="0" style:font-name-asian="Calibri2" style:font-name-complex="Times New Roman1" style:font-weight-complex="normal"/>
    </style:style>
    <style:style style:name="T62" style:family="text">
      <style:text-properties officeooo:rsid="0049b9ae"/>
    </style:style>
    <style:style style:name="T63" style:family="text">
      <style:text-properties officeooo:rsid="0049d2e5"/>
    </style:style>
    <style:style style:name="T6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47c83d" style:font-size-asian="14pt" style:font-style-asian="normal" style:font-weight-asian="normal" style:font-size-complex="14pt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40dde5" style:font-size-asian="14pt" style:font-style-asian="normal" style:font-weight-asian="normal" style:font-size-complex="14pt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47c83d" style:font-size-asian="14pt" style:font-style-asian="normal" style:font-weight-asian="normal" style:font-size-complex="14pt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4bc5d6" style:font-size-asian="14pt" style:font-style-asian="normal" style:font-weight-asian="normal" style:font-size-complex="14pt" style:text-emphasize="none"/>
    </style:style>
    <style:style style:name="T68" style:family="text">
      <style:text-properties officeooo:rsid="004bd17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1">З</text:span>АКЛЮЧЕНИЕ</text:p>
      <text:p text:style-name="P17"><text:span text:style-name="T19">Контрольно-счетной палаты </text:span><text:span text:style-name="T20">городского округа <text:s/>Фрязино </text:span><text:span text:style-name="T19">на проект </text:span><text:span text:style-name="T1">постановления </text:span><text:span text:style-name="T2">Администрации </text:span><text:span text:style-name="T1"><text:s/>городского округа Фрязино «О внесении изменений в постановление администрации городcкого округа Фрязино </text:span></text:p>
      <text:p text:style-name="P17"><text:span text:style-name="T3">от 19.04.2023 № 358 «Об утверждении муниципальной программы городского округа Фрязино Московской области «Строительство объектов социальной инфраструктуры</text:span><text:span text:style-name="T4">» на 2023-20</text:span><text:span text:style-name="T5">30</text:span><text:span text:style-name="T4"> годы»</text:span></text:p>
      <text:p text:style-name="P20"/>
      <text:p text:style-name="P26"><text:span text:style-name="T22">1. Заключение Контрольно-счетной палаты </text:span><text:span text:style-name="T34">городского округа</text:span><text:span text:style-name="T22"> Фрязино на проект </text:span><text:span text:style-name="T6">постановления </text:span><text:span text:style-name="T7">Администрации</text:span><text:span text:style-name="T6"> городского округа Фрязино </text:span><text:span text:style-name="T8">«Об утверждении муниципальной программы городского округа Фрязино Московской области </text:span><text:span text:style-name="T11">«</text:span><text:span text:style-name="T55">Строительство объектов социальной инфраструктуры</text:span><text:span text:style-name="T11">» </text:span><text:span text:style-name="T8">на 202</text:span><text:span text:style-name="T9">3</text:span><text:span text:style-name="T8">-20</text:span><text:span text:style-name="T10">30</text:span><text:span text:style-name="T8"> годы» </text:span><text:span text:style-name="T24">(далее — проект постановления, </text:span><text:span text:style-name="T25">Программа</text:span><text:span text:style-name="T24">) </text:span><text:span text:style-name="T22">подготовлено в соответствии со статьей 157 Бюджетного кодекса РФ, статьей 9 Положения «О Контрольно-счетной палате городского округа Фрязино», утвержденного решением Совета депутатов </text:span><text:span text:style-name="T34">городского округа</text:span><text:span text:style-name="T22"> Фрязино от </text:span><text:span text:style-name="T26">15.10.2021</text:span><text:span text:style-name="T22"> №</text:span><text:span text:style-name="T43"> </text:span><text:span text:style-name="T44">105/24, </text:span><text:span text:style-name="T45">пунктами 23-26 Порядка разработки и реализации муниципальных программ городского округа Фрязино Московской области, утвержденного постановлением Администрации городского округа Фрязино от 06.03.2023 № 187 </text:span><text:span text:style-name="T35">(далее — Порядок </text:span><text:span text:style-name="T34">разработки </text:span><text:span text:style-name="T35">и реализации муниципальных программ № </text:span><text:span text:style-name="T36">187</text:span><text:span text:style-name="T35">)</text:span><text:span text:style-name="T34">.</text:span></text:p>
      <text:p text:style-name="P27"><text:span text:style-name="T22">2. </text:span><text:span text:style-name="T27">Проектом постановления вносятся изменения в финансирование Программы на 202</text:span><text:span text:style-name="T31">6-</text:span><text:span text:style-name="T33">2028</text:span><text:span text:style-name="T28"> год</text:span><text:span text:style-name="T33">ы</text:span><text:span text:style-name="T28"> </text:span><text:span text:style-name="T29">(приведение Программы в соответствие с </text:span><text:span text:style-name="T23">установленным решени</text:span><text:span text:style-name="T32">ем</text:span><text:span text:style-name="T23"> Совета депутатов </text:span><text:span text:style-name="T32">от </text:span><text:span text:style-name="T47">27</text:span><text:span text:style-name="T66">.1</text:span><text:span text:style-name="T67">1</text:span><text:span text:style-name="T66">.202</text:span><text:span text:style-name="T67">5</text:span><text:span text:style-name="T64"> № </text:span><text:span text:style-name="T67">43/6</text:span><text:span text:style-name="T64"> «</text:span><text:span text:style-name="T65">О</text:span><text:span text:style-name="T23"> бюджете городского округа Фрязино на 202</text:span><text:span text:style-name="T47">6</text:span><text:span text:style-name="T23"> год и на плановый период 202</text:span><text:span text:style-name="T47">7</text:span><text:span text:style-name="T23"> и 202</text:span><text:span text:style-name="T47">8</text:span><text:span text:style-name="T23"> годов»</text:span><text:span text:style-name="T47">)</text:span><text:span text:style-name="T14">(далее — решение о бюджете на 202</text:span><text:span text:style-name="T15">6</text:span><text:span text:style-name="T14">-202</text:span><text:span text:style-name="T15">8</text:span><text:span text:style-name="T14"> годы)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2">Источники финансирования муниципальной программы</text:p>
            <text:p text:style-name="P22"/>
          </table:table-cell>
          <table:table-cell table:style-name="Таблица2.A1" office:value-type="string">
            <text:p text:style-name="P22"><text:span text:style-name="T57">Д</text:span><text:span text:style-name="T56">ействующая редакция</text:span></text:p>
            <text:p text:style-name="P24">Программы <text:s/><text:span text:style-name="T58">(ПА № </text:span><text:span text:style-name="T68">959</text:span><text:span text:style-name="T58"> от </text:span><text:span text:style-name="T68">27</text:span><text:span text:style-name="T62">.</text:span><text:span text:style-name="T68">10</text:span><text:span text:style-name="T62">.2025</text:span><text:span text:style-name="T58">)</text:span></text:p>
          </table:table-cell>
          <table:table-cell table:style-name="Таблица2.A1" office:value-type="string">
            <text:p text:style-name="P23"><text:span text:style-name="T56">Проект <text:s/></text:span><text:span text:style-name="T57">Программы</text:span></text:p>
          </table:table-cell>
          <table:table-cell table:style-name="Таблица2.D1" office:value-type="string">
            <text:p text:style-name="P23"><text:span text:style-name="T57"><text:s/></text:span><text:span text:style-name="T56">изменения</text:span></text:p>
          </table:table-cell>
        </table:table-row>
        <table:table-row>
          <table:table-cell table:style-name="Таблица2.D1" table:number-columns-spanned="4" office:value-type="string">
            <text:p text:style-name="P12">202<text:span text:style-name="T68">6</text:span> год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7">Средства местного бюджета</text:p>
          </table:table-cell>
          <table:table-cell table:style-name="Таблица2.A3" office:value-type="string">
            <text:p text:style-name="P9">17 <text:span text:style-name="T68">820,4</text:span></text:p>
          </table:table-cell>
          <table:table-cell table:style-name="Таблица2.A3" office:value-type="string">
            <text:p text:style-name="P18">16 787,9</text:p>
          </table:table-cell>
          <table:table-cell table:style-name="Таблица2.D3" office:value-type="string">
            <text:p text:style-name="P8">-<text:span text:style-name="T68">1 032,5</text:span></text:p>
          </table:table-cell>
        </table:table-row>
        <table:table-row>
          <table:table-cell table:style-name="Таблица2.A3" office:value-type="string">
            <text:p text:style-name="P7">Средства <text:span text:style-name="T58">областного бюджета</text:span></text:p>
          </table:table-cell>
          <table:table-cell table:style-name="Таблица2.A3" office:value-type="string">
            <text:p text:style-name="P9">0,0</text:p>
          </table:table-cell>
          <table:table-cell table:style-name="Таблица2.A3" office:value-type="string">
            <text:p text:style-name="P10">0,0</text:p>
          </table:table-cell>
          <table:table-cell table:style-name="Таблица2.D3" office:value-type="string">
            <text:p text:style-name="P10">0,0</text:p>
          </table:table-cell>
        </table:table-row>
        <table:table-row>
          <table:table-cell table:style-name="Таблица2.A3" office:value-type="string">
            <text:p text:style-name="P13">ИТОГО</text:p>
          </table:table-cell>
          <table:table-cell table:style-name="Таблица2.A3" office:value-type="string">
            <text:p text:style-name="P14">17 <text:span text:style-name="T68">820,4</text:span></text:p>
          </table:table-cell>
          <table:table-cell table:style-name="Таблица2.A3" office:value-type="string">
            <text:p text:style-name="P19">16 787,9</text:p>
          </table:table-cell>
          <table:table-cell table:style-name="Таблица2.D3" office:value-type="string">
            <text:p text:style-name="P15">-<text:span text:style-name="T68">1 032,5</text:span></text:p>
          </table:table-cell>
        </table:table-row>
        <table:table-row>
          <table:table-cell table:style-name="Таблица2.D3" table:number-columns-spanned="4" office:value-type="string">
            <text:p text:style-name="P16">2027 год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7">Средства местного бюджета</text:p>
          </table:table-cell>
          <table:table-cell table:style-name="Таблица2.A3" office:value-type="string">
            <text:p text:style-name="P11">10 820,4</text:p>
          </table:table-cell>
          <table:table-cell table:style-name="Таблица2.A3" office:value-type="string">
            <text:p text:style-name="P18">16 596,9</text:p>
          </table:table-cell>
          <table:table-cell table:style-name="Таблица2.D3" office:value-type="string">
            <text:p text:style-name="P11">+ 5 776,50</text:p>
          </table:table-cell>
        </table:table-row>
        <table:table-row>
          <table:table-cell table:style-name="Таблица2.A3" office:value-type="string">
            <text:p text:style-name="P7">Средства <text:span text:style-name="T58">областного бюджета</text:span></text:p>
          </table:table-cell>
          <table:table-cell table:style-name="Таблица2.A3" office:value-type="string">
            <text:p text:style-name="P9">0,0</text:p>
          </table:table-cell>
          <table:table-cell table:style-name="Таблица2.A3" office:value-type="string">
            <text:p text:style-name="P10">0,0</text:p>
          </table:table-cell>
          <table:table-cell table:style-name="Таблица2.D3" office:value-type="string">
            <text:p text:style-name="P10">0,0</text:p>
          </table:table-cell>
        </table:table-row>
        <text:soft-page-break/>
        <table:table-row>
          <table:table-cell table:style-name="Таблица2.A3" office:value-type="string">
            <text:p text:style-name="P13">ИТОГО</text:p>
          </table:table-cell>
          <table:table-cell table:style-name="Таблица2.A3" office:value-type="string">
            <text:p text:style-name="P16">10 820,4</text:p>
          </table:table-cell>
          <table:table-cell table:style-name="Таблица2.A3" office:value-type="string">
            <text:p text:style-name="P19">16 596,9</text:p>
          </table:table-cell>
          <table:table-cell table:style-name="Таблица2.D3" office:value-type="string">
            <text:p text:style-name="P16">+5 776,5</text:p>
          </table:table-cell>
        </table:table-row>
        <table:table-row>
          <table:table-cell table:style-name="Таблица2.D3" table:number-columns-spanned="4" office:value-type="string">
            <text:p text:style-name="P16">2028 год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7">Средства местного бюджета</text:p>
          </table:table-cell>
          <table:table-cell table:style-name="Таблица2.A3" office:value-type="string">
            <text:p text:style-name="P11">0,0</text:p>
          </table:table-cell>
          <table:table-cell table:style-name="Таблица2.A3" office:value-type="string">
            <text:p text:style-name="P18">16 596,9</text:p>
          </table:table-cell>
          <table:table-cell table:style-name="Таблица2.D3" office:value-type="string">
            <text:p text:style-name="P11">+ 16 596,9</text:p>
          </table:table-cell>
        </table:table-row>
        <table:table-row>
          <table:table-cell table:style-name="Таблица2.A3" office:value-type="string">
            <text:p text:style-name="P7">Средства <text:span text:style-name="T58">областного бюджета</text:span></text:p>
          </table:table-cell>
          <table:table-cell table:style-name="Таблица2.A3" office:value-type="string">
            <text:p text:style-name="P9">0,0</text:p>
          </table:table-cell>
          <table:table-cell table:style-name="Таблица2.A3" office:value-type="string">
            <text:p text:style-name="P10">0,0</text:p>
          </table:table-cell>
          <table:table-cell table:style-name="Таблица2.D3" office:value-type="string">
            <text:p text:style-name="P10">0,0</text:p>
          </table:table-cell>
        </table:table-row>
        <table:table-row>
          <table:table-cell table:style-name="Таблица2.A3" office:value-type="string">
            <text:p text:style-name="P13">ИТОГО</text:p>
          </table:table-cell>
          <table:table-cell table:style-name="Таблица2.A3" office:value-type="string">
            <text:p text:style-name="P16">0,0</text:p>
          </table:table-cell>
          <table:table-cell table:style-name="Таблица2.A3" office:value-type="string">
            <text:p text:style-name="P19">16 596,9</text:p>
          </table:table-cell>
          <table:table-cell table:style-name="Таблица2.D3" office:value-type="string">
            <text:p text:style-name="P16">+ 16 596,9</text:p>
          </table:table-cell>
        </table:table-row>
      </table:table>
      <text:p text:style-name="P5"><text:s text:c="6"/></text:p>
      <text:p text:style-name="P29"><text:span text:style-name="T23">В</text:span><text:span text:style-name="T22">носимые в Программу изменения </text:span><text:span text:style-name="T30">на 202</text:span><text:span text:style-name="T33">6-2028</text:span><text:span text:style-name="T30"> год</text:span><text:span text:style-name="T33">ы</text:span><text:span text:style-name="T30"> </text:span><text:span text:style-name="T22">соответствуют <text:s/></text:span><text:span text:style-name="T14">решени</text:span><text:span text:style-name="T15">ю </text:span><text:span text:style-name="T14"><text:s/>о бюджете на 202</text:span><text:span text:style-name="T15">6</text:span><text:span text:style-name="T14">-202</text:span><text:span text:style-name="T15">8</text:span><text:span text:style-name="T14"> годы.</text:span></text:p>
      <text:p text:style-name="P25"><text:span text:style-name="T46">3.</text:span><text:span text:style-name="T23"> </text:span><text:span text:style-name="T42">Изменения касаются </text:span><text:span text:style-name="T41">мероприятий подпрограмм:</text:span></text:p>
      <text:p text:style-name="P28"><text:span text:style-name="T38">3</text:span><text:span text:style-name="T37">.</text:span><text:span text:style-name="T39">1</text:span><text:span text:style-name="T37">. Подпрограмма </text:span><text:span text:style-name="T40">7«Обеспечивающая подпрограмма»:</text:span></text:p>
      <text:p text:style-name="P6"><text:span text:style-name="T17">- м</text:span><text:span text:style-name="T16">ероприятие 01.01. Расходы на обеспечение деятельности (оказание услуг) муниципальных </text:span><text:span text:style-name="T18">учреждений в сфере строительства <text:s/>-</text:span></text:p>
      <text:list xml:id="list1999162421" text:style-name="L1">
        <text:list-item>
          <text:p text:style-name="P30">на 202<text:span text:style-name="T68">6</text:span> год <text:s/>у<text:span text:style-name="T63">меньш</text:span>ение расходов за счет средств местного бюджета на </text:p>
        </text:list-item>
      </text:list>
      <text:p text:style-name="P21"><text:s text:c="9"/><text:span text:style-name="T60">1 </text:span><text:span text:style-name="T61">032</text:span><text:span text:style-name="T60">,</text:span><text:span text:style-name="T61">5</text:span><text:span text:style-name="T59"> тыс. руб.</text:span></text:p>
      <text:list xml:id="list113454418109935" text:continue-numbering="true" text:style-name="L1">
        <text:list-item>
          <text:p text:style-name="P31">на 202<text:span text:style-name="T68">7</text:span> год <text:s/><text:span text:style-name="T68">увеличение </text:span>расходов за счет средств местного бюджета на </text:p>
        </text:list-item>
      </text:list>
      <text:p text:style-name="P21"><text:span text:style-name="T59"><text:s text:c="9"/></text:span><text:span text:style-name="T61">5 776,5</text:span><text:span text:style-name="T59"> тыс. руб.</text:span></text:p>
      <text:list xml:id="list113454126206226" text:continue-numbering="true" text:style-name="L1">
        <text:list-item>
          <text:p text:style-name="P31">на 202<text:span text:style-name="T68">8</text:span> год <text:s/>у<text:span text:style-name="T63">меньш</text:span>ение расходов за счет средств местного бюджета на </text:p>
        </text:list-item>
      </text:list>
      <text:p text:style-name="P21"><text:span text:style-name="T59"><text:s text:c="9"/></text:span><text:span text:style-name="T61">16 596,9</text:span><text:span text:style-name="T59"> тыс. руб.</text:span></text:p>
      <text:p text:style-name="P32"><text:span text:style-name="T13">4</text:span><text:span text:style-name="T12">. </text:span><text:span text:style-name="T48">Проведенная Контрольно-счетной палатой экспертиза проекта </text:span><text:span text:style-name="T49">постановления </text:span><text:span text:style-name="T48">показала, что </text:span><text:span text:style-name="T51">вносимые в </text:span><text:span text:style-name="T48">Программ</text:span><text:span text:style-name="T49">у</text:span><text:span text:style-name="T48"> </text:span><text:span text:style-name="T51">изменения отвечают требованиям </text:span><text:span text:style-name="T52">пункта 24 </text:span><text:span text:style-name="T50">Поряд</text:span><text:span text:style-name="T52">ка</text:span><text:span text:style-name="T50"> </text:span><text:span text:style-name="T53">разработки </text:span><text:span text:style-name="T50">и реализации муниципальных программ № </text:span><text:span text:style-name="T51">187.</text:span></text:p>
      <text:p text:style-name="P32"><text:span text:style-name="T54">5. </text:span><text:span text:style-name="T51">З</text:span><text:span text:style-name="T52">амечаний к проекту постановления нет.</text:span></text:p>
      <text:p text:style-name="P1"/>
      <text:p text:style-name="P2">Председатель Контрольно-счетной палаты <text:s text:c="27"/><text:span text:style-name="T68">М.Б. Грановский</text:span></text:p>
      <text:p text:style-name="P2"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85cm" style:type="center"/>
          <style:tab-stop style:position="17.37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font-size="14pt" fo:language="ru" fo:country="RU" style:font-size-asian="14pt" style:font-size-complex="14pt" style:font-weight-complex="bold"/>
    </style:style>
    <style:style style:name="WW8Num2z2" style:family="text">
      <style:text-properties style:font-name="Times New Roman" fo:font-family="'Times New Roman'" style:font-family-generic="roman" style:font-pitch="variable" fo:font-size="23pt" fo:language="en" fo:country="US" style:font-size-asian="23pt" style:font-name-complex="Times New Roman" style:font-family-complex="'Times New Roman'" style:font-family-generic-complex="roman" style:font-pitch-complex="variable" style:font-size-complex="2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82"/><text:page-number text:select-page="current">2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6:01:00</meta:creation-date>
    <dc:date>2025-12-25T11:34:53.588000000</dc:date>
    <meta:editing-duration>PT15H46M33S</meta:editing-duration>
    <meta:editing-cycles>43</meta:editing-cycles>
    <meta:generator>LibreOffice/7.4.1.2$Windows_X86_64 LibreOffice_project/3c58a8f3a960df8bc8fd77b461821e42c061c5f0</meta:generator>
    <dc:title>"Бюджетный кодекс Российской Федерации" от 31.07.1998 N 145-ФЗ(ред. от 26.12.2024)(с изм. и доп., вступ. в силу с 01.01.2025)</dc:title>
    <meta:document-statistic meta:table-count="1" meta:image-count="0" meta:object-count="0" meta:page-count="2" meta:paragraph-count="65" meta:word-count="395" meta:character-count="3064" meta:non-whitespace-character-count="2576"/>
    <meta:user-defined meta:name="Company">КонсультантПлюс Версия 4024.00.51</meta:user-defined>
  </office:meta>
</office:document-meta>
</file>